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Column4" style:family="table-column">
      <style:table-column-properties style:column-width="3.3333in" style:use-optimal-column-width="false"/>
    </style:style>
    <style:style style:name="TableColumn5" style:family="table-column">
      <style:table-column-properties style:column-width="3.3444in" style:use-optimal-column-width="false"/>
    </style:style>
    <style:style style:name="Table3" style:family="table">
      <style:table-properties style:width="6.6777in" fo:margin-left="0in" table:align="left"/>
    </style:style>
    <style:style style:name="TableRow6" style:family="table-row">
      <style:table-row-properties style:min-row-height="0.4791in" style:use-optimal-row-height="false"/>
    </style:style>
    <style:style style:name="TableCell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 style:parent-style-name="TableContents" style:family="paragraph">
      <style:paragraph-properties fo:text-align="center"/>
      <style:text-properties fo:font-weight="bold" style:font-weight-asian="bold" style:font-weight-complex="bold"/>
    </style:style>
    <style:style style:name="TableCell9" style:family="table-cell">
      <style:table-cell-properties fo:border="0.0034in solid #000000" fo:padding-top="0.0381in" fo:padding-left="0.0381in" fo:padding-bottom="0.0381in" fo:padding-right="0.0381in"/>
    </style:style>
    <style:style style:name="P10" style:parent-style-name="TableContents" style:family="paragraph">
      <style:paragraph-properties fo:text-align="center"/>
      <style:text-properties fo:font-weight="bold" style:font-weight-asian="bold" style:font-weight-complex="bold"/>
    </style:style>
    <style:style style:name="P11" style:parent-style-name="TableContents" style:family="paragraph">
      <style:paragraph-properties fo:text-align="center"/>
      <style:text-properties fo:font-weight="bold" style:font-weight-asian="bold" style:font-weight-complex="bold"/>
    </style:style>
    <style:style style:name="TableRow12" style:family="table-row">
      <style:table-row-properties style:min-row-height="1.2729in" style:use-optimal-row-height="false"/>
    </style:style>
    <style:style style:name="TableCell13" style:family="table-cell">
      <style:table-cell-properties fo:border-top="none" fo:border-left="0.0034in solid #000000" fo:border-bottom="0.0034in solid #000000" fo:border-right="none" fo:padding-top="0.0381in" fo:padding-left="0.0381in" fo:padding-bottom="0.0381in" fo:padding-right="0.0381in"/>
    </style:style>
    <style:style style:name="P14" style:parent-style-name="TableContents" style:family="paragraph">
      <style:paragraph-properties fo:text-align="justify"/>
    </style:style>
    <style:style style:name="P15" style:parent-style-name="TableContents" style:family="paragraph">
      <style:paragraph-properties fo:text-align="justify"/>
    </style:style>
    <style:style style:name="P16" style:parent-style-name="TableContents" style:family="paragraph">
      <style:paragraph-properties fo:text-align="justify"/>
    </style:style>
    <style:style style:name="P17" style:parent-style-name="TableContents" style:family="paragraph">
      <style:paragraph-properties fo:text-align="justify"/>
    </style:style>
    <style:style style:name="P18" style:parent-style-name="TableContents" style:family="paragraph">
      <style:paragraph-properties fo:text-align="justify"/>
    </style:style>
    <style:style style:name="TableCell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 style:parent-style-name="TableContents" style:family="paragraph">
      <style:paragraph-properties fo:text-align="justify"/>
    </style:style>
    <style:style style:name="P21" style:parent-style-name="TableContents" style:family="paragraph">
      <style:paragraph-properties fo:text-align="justify"/>
    </style:style>
    <style:style style:name="P22" style:parent-style-name="TableContents" style:family="paragraph">
      <style:paragraph-properties fo:text-align="justify"/>
    </style:style>
    <style:style style:name="P23" style:parent-style-name="TableContents" style:family="paragraph">
      <style:paragraph-properties fo:text-align="justify"/>
    </style:style>
    <style:style style:name="P24" style:parent-style-name="TableContents" style:family="paragraph">
      <style:paragraph-properties fo:text-align="justify"/>
    </style:style>
    <style:style style:name="P25" style:parent-style-name="TableContents" style:family="paragraph">
      <style:paragraph-properties fo:text-align="justify"/>
    </style:style>
    <style:style style:name="P26" style:parent-style-name="TableContents" style:family="paragraph">
      <style:paragraph-properties fo:text-align="justify"/>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fo:padding-top="0.0381in" fo:padding-left="0.0381in" fo:padding-bottom="0.0381in" fo:padding-right="0.0381in"/>
    </style:style>
    <style:style style:name="P29" style:parent-style-name="TableContents" style:family="paragraph">
      <style:paragraph-properties fo:text-align="justify"/>
    </style:style>
    <style:style style:name="P30" style:parent-style-name="TableContents" style:family="paragraph">
      <style:paragraph-properties fo:text-align="justify"/>
    </style:style>
    <style:style style:name="P31" style:parent-style-name="TableContents" style:family="paragraph">
      <style:paragraph-properties fo:text-align="justify"/>
    </style:style>
    <style:style style:name="P32" style:parent-style-name="TableContents" style:family="paragraph">
      <style:paragraph-properties fo:text-align="justify"/>
    </style:style>
    <style:style style:name="P33" style:parent-style-name="TableContents" style:family="paragraph">
      <style:paragraph-properties fo:text-align="justify"/>
    </style:style>
    <style:style style:name="P34" style:parent-style-name="TableContents" style:family="paragraph">
      <style:paragraph-properties fo:text-align="justify"/>
    </style:style>
    <style:style style:name="P35" style:parent-style-name="TableContents" style:family="paragraph">
      <style:paragraph-properties fo:text-align="justify"/>
    </style:style>
    <style:style style:name="TableCell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 style:parent-style-name="TableContents" style:family="paragraph">
      <style:paragraph-properties fo:text-align="justify"/>
    </style:style>
    <style:style style:name="P38" style:parent-style-name="TableContents" style:family="paragraph">
      <style:paragraph-properties fo:text-align="justify"/>
    </style:style>
    <style:style style:name="P39" style:parent-style-name="TableContents" style:family="paragraph">
      <style:paragraph-properties fo:text-align="justify"/>
    </style:style>
    <style:style style:name="P40" style:parent-style-name="TableContents" style:family="paragraph">
      <style:paragraph-properties fo:text-align="justify"/>
    </style:style>
    <style:style style:name="P41" style:parent-style-name="TableContents" style:family="paragraph">
      <style:paragraph-properties fo:text-align="justify"/>
    </style:style>
    <style:style style:name="P42" style:parent-style-name="TableContents" style:family="paragraph">
      <style:paragraph-properties fo:text-align="justify"/>
    </style:style>
    <style:style style:name="P43" style:parent-style-name="TableContents" style:family="paragraph">
      <style:paragraph-properties fo:text-align="justify"/>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P46" style:parent-style-name="TableContents" style:family="paragraph">
      <style:paragraph-properties fo:text-align="justify"/>
    </style:style>
    <style:style style:name="P47" style:parent-style-name="TableContents" style:family="paragraph">
      <style:paragraph-properties fo:text-align="justify"/>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paragraph-properties fo:text-align="justify"/>
    </style:style>
    <style:style style:name="P51" style:parent-style-name="TableContents" style:family="paragraph">
      <style:paragraph-properties fo:text-align="justify"/>
    </style:style>
    <style:style style:name="TableCell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 style:parent-style-name="TableContents" style:family="paragraph">
      <style:paragraph-properties fo:text-align="justify"/>
    </style:style>
    <style:style style:name="P54" style:parent-style-name="TableContents" style:family="paragraph">
      <style:paragraph-properties fo:text-align="justify"/>
    </style:style>
    <style:style style:name="P55" style:parent-style-name="TableContents" style:family="paragraph">
      <style:paragraph-properties fo:text-align="justify"/>
    </style:style>
    <style:style style:name="P56" style:parent-style-name="TableContents" style:family="paragraph">
      <style:paragraph-properties fo:text-align="justify"/>
    </style:style>
    <style:style style:name="P57" style:parent-style-name="TableContents" style:family="paragraph">
      <style:paragraph-properties fo:text-align="justify"/>
    </style:style>
    <style:style style:name="P58" style:parent-style-name="TableContents" style:family="paragraph">
      <style:paragraph-properties fo:text-align="justify"/>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justify"/>
    </style:style>
    <style:style style:name="P62" style:parent-style-name="TableContents" style:family="paragraph">
      <style:paragraph-properties fo:text-align="justify"/>
    </style:style>
    <style:style style:name="P63" style:parent-style-name="TableContents" style:family="paragraph">
      <style:paragraph-properties fo:text-align="justify"/>
    </style:style>
    <style:style style:name="P64" style:parent-style-name="TableContents" style:family="paragraph">
      <style:paragraph-properties fo:text-align="justify"/>
    </style:style>
    <style:style style:name="P65" style:parent-style-name="TableContents" style:family="paragraph">
      <style:paragraph-properties fo:text-align="justify"/>
    </style:style>
    <style:style style:name="P66" style:parent-style-name="TableContents" style:family="paragraph">
      <style:paragraph-properties fo:text-align="justify"/>
    </style:style>
    <style:style style:name="TableCell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 style:parent-style-name="TableContents" style:family="paragraph">
      <style:paragraph-properties fo:text-align="justify"/>
    </style:style>
    <style:style style:name="P69" style:parent-style-name="TableContents" style:family="paragraph">
      <style:paragraph-properties fo:text-align="justify"/>
    </style:style>
    <style:style style:name="P70" style:parent-style-name="TableContents" style:family="paragraph">
      <style:paragraph-properties fo:text-align="justify"/>
    </style:style>
    <style:style style:name="P71" style:parent-style-name="TableContents" style:family="paragraph">
      <style:paragraph-properties fo:text-align="justify"/>
    </style:style>
    <style:style style:name="P72" style:parent-style-name="TableContents" style:family="paragraph">
      <style:paragraph-properties fo:text-align="justify"/>
    </style:style>
    <style:style style:name="P73" style:parent-style-name="TableContents" style:family="paragraph">
      <style:paragraph-properties fo:text-align="justify"/>
    </style:style>
    <style:style style:name="P74" style:parent-style-name="TableContents" style:family="paragraph">
      <style:paragraph-properties fo:text-align="justify"/>
    </style:style>
    <style:style style:name="P75" style:parent-style-name="TableContents" style:family="paragraph">
      <style:paragraph-properties fo:text-align="justify"/>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TableContents" style:family="paragraph">
      <style:paragraph-properties fo:text-align="justify"/>
    </style:style>
    <style:style style:name="P79" style:parent-style-name="TableContents" style:family="paragraph">
      <style:paragraph-properties fo:text-align="justify"/>
    </style:style>
    <style:style style:name="P80" style:parent-style-name="TableContents" style:family="paragraph">
      <style:paragraph-properties fo:text-align="justify"/>
    </style:style>
    <style:style style:name="TableCell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 style:parent-style-name="TableContents" style:family="paragraph">
      <style:paragraph-properties fo:text-align="justify"/>
    </style:style>
    <style:style style:name="P83" style:parent-style-name="TableContents" style:family="paragraph">
      <style:paragraph-properties fo:text-align="justify"/>
    </style:style>
    <style:style style:name="P84" style:parent-style-name="TableContents"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office:automatic-styles>
  <office:body>
    <office:text text:use-soft-page-breaks="true">
      <text:p text:style-name="P1">EXÁMENES DE LA CONVOCATORIA DE SEPTIEMBRE 2016</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Jueves, 1 de septiembre</text:p>
          </table:table-cell>
          <table:table-cell table:style-name="TableCell9">
            <text:p text:style-name="P10">Viernes, 2 de septiembre</text:p>
            <text:p text:style-name="P11"/>
          </table:table-cell>
        </table:table-row>
        <table:table-row table:style-name="TableRow12">
          <table:table-cell table:style-name="TableCell13">
            <text:p text:style-name="P14">9:00-10:00 <text:s text:c="5"/>Lengua 1º ESO</text:p>
            <text:p text:style-name="P15"><text:s text:c="24"/>CCSS 2º ESO</text:p>
            <text:p text:style-name="P16"><text:s text:c="24"/>CCSS 3º ESO</text:p>
            <text:p text:style-name="P17"><text:s text:c="24"/>Cultura Clásica 3º ESO</text:p>
            <text:p text:style-name="P18"><text:s text:c="24"/>Lengua 4º ESO</text:p>
          </table:table-cell>
          <table:table-cell table:style-name="TableCell19">
            <text:p text:style-name="P20">9:00-10:00 <text:s text:c="3"/>CCNN 1º ESO</text:p>
            <text:p text:style-name="P21"><text:s text:c="22"/>Inglés 2º ESO</text:p>
            <text:p text:style-name="P22"><text:s text:c="22"/>Inglés 3º ESO</text:p>
            <text:p text:style-name="P23"><text:s text:c="22"/>Inglés 4º ESO</text:p>
            <text:p text:style-name="P24"><text:s/><text:s text:c="18"/></text:p>
            <text:p text:style-name="P25"/>
            <text:p text:style-name="P26"/>
          </table:table-cell>
        </table:table-row>
        <table:table-row table:style-name="TableRow27">
          <table:table-cell table:style-name="TableCell28">
            <text:p text:style-name="P29">10:00-11:00 <text:s text:c="2"/>Tecnología 1º ESO</text:p>
            <text:p text:style-name="P30"><text:s text:c="23"/>E. Ciudadanía 2º ESO</text:p>
            <text:p text:style-name="P31"><text:s text:c="23"/>Física y Química 3º ESO <text:s text:c="19"/></text:p>
            <text:p text:style-name="P32"><text:s text:c="23"/>Física y Química 4º ESO</text:p>
            <text:p text:style-name="P33"><text:s text:c="23"/>Ámbito Cien-Tec 3ºESO<text:s/>PMAR</text:p>
            <text:p text:style-name="P34"><text:s text:c="23"/>Ámbito Soc-Lin 4ºESO PDC</text:p>
            <text:p text:style-name="P35"><text:s text:c="23"/></text:p>
          </table:table-cell>
          <table:table-cell table:style-name="TableCell36">
            <text:p text:style-name="P37">10:00-11:00 <text:s text:c="2"/>Religión 1º ESO</text:p>
            <text:p text:style-name="P38"><text:s text:c="22"/>Matemáticas 2º ESO</text:p>
            <text:p text:style-name="P39"><text:s text:c="22"/>Biología y Geología 4º ESO A</text:p>
            <text:p text:style-name="P40"><text:s text:c="22"/>Tecnología 4º ESO B</text:p>
            <text:p text:style-name="P41"><text:s text:c="14"/><text:s text:c="8"/>Tecnología 3º ESO<text:s/></text:p>
            <text:p text:style-name="P42"><text:s text:c="22"/>Ámbito Cien-Tec 4ºESO<text:s/>PDC</text:p>
            <text:p text:style-name="P43"/>
          </table:table-cell>
        </table:table-row>
        <table:table-row table:style-name="TableRow44">
          <table:table-cell table:style-name="TableCell45">
            <text:p text:style-name="P46">11:00-12:00 <text:s/>Matemáticas 1º ESO</text:p>
            <text:p text:style-name="P47"><text:s text:c="22"/>CCNN 2º ESO</text:p>
            <text:p text:style-name="P48"><text:s text:c="22"/>Francés 3º ESO</text:p>
            <text:p text:style-name="P49"><text:s text:c="22"/>ERMA 4º ESO</text:p>
            <text:p text:style-name="P50"><text:s text:c="21"/>Cultura Clásica<text:s/>4º ESO</text:p>
            <text:p text:style-name="P51"><text:s text:c="22"/>Ética 4ºESO</text:p>
          </table:table-cell>
          <table:table-cell table:style-name="TableCell52">
            <text:p text:style-name="P53">11:00-12:00 <text:s/>CCSS 1º ESO</text:p>
            <text:p text:style-name="P54"><text:s text:c="22"/>Lengua 2º ESO</text:p>
            <text:p text:style-name="P55"><text:s text:c="22"/>Lengua 3º ESO</text:p>
            <text:p text:style-name="P56"><text:s text:c="20"/><text:s text:c="2"/>Ámbito Soc-Lin 3ºESO PMAR</text:p>
            <text:p text:style-name="P57"><text:s text:c="22"/>Música 4º ESO</text:p>
            <text:p text:style-name="P58"><text:s text:c="22"/></text:p>
          </table:table-cell>
        </table:table-row>
        <table:table-row table:style-name="TableRow59">
          <table:table-cell table:style-name="TableCell60">
            <text:p text:style-name="P61">12:00-13:00 Inglés 1º ESO</text:p>
            <text:p text:style-name="P62"><text:s text:c="20"/>Religión 2º ESO</text:p>
            <text:p text:style-name="P63"><text:s text:c="20"/>Religión 4º ESO</text:p>
            <text:p text:style-name="P64"><text:s text:c="20"/>Religión 3º ESO</text:p>
            <text:p text:style-name="P65"><text:s text:c="20"/>Francés 4º ESO<text:s/></text:p>
            <text:p text:style-name="P66"/>
          </table:table-cell>
          <table:table-cell table:style-name="TableCell67">
            <text:p text:style-name="P68">12:00-13:00 <text:s/>Francés 1º ESO</text:p>
            <text:p text:style-name="P69"><text:s text:c="22"/>Recuper. de Matemáticas 1º ESO</text:p>
            <text:p text:style-name="P70"><text:s text:c="4"/><text:s text:c="18"/>Francés 2º ESO</text:p>
            <text:p text:style-name="P71"><text:s text:c="22"/>Recuper. Lengua 2º ESO</text:p>
            <text:p text:style-name="P72"><text:s text:c="22"/>Matemáticas 4º ESO A</text:p>
            <text:p text:style-name="P73"><text:s text:c="22"/>Matemáticas 4º ESO B</text:p>
            <text:p text:style-name="P74"><text:s text:c="22"/>Música 3º ESO</text:p>
            <text:p text:style-name="P75"/>
          </table:table-cell>
        </table:table-row>
        <table:table-row table:style-name="TableRow76">
          <table:table-cell table:style-name="TableCell77">
            <text:p text:style-name="P78">13:00-14:00 Matemáticas 3º ESO<text:s/></text:p>
            <text:p text:style-name="P79"><text:s text:c="20"/>Ciencias Sociales 4º ESO</text:p>
            <text:p text:style-name="P80"><text:s text:c="20"/>Ampliación de Matemáticas 4º ESO</text:p>
          </table:table-cell>
          <table:table-cell table:style-name="TableCell81">
            <text:p text:style-name="P82">13:00-14:00 Música 2º ESO</text:p>
            <text:p text:style-name="P83"><text:s text:c="20"/>Biología y Geología 3º ESO</text:p>
            <text:p text:style-name="P84"/>
          </table:table-cell>
        </table:table-row>
      </table:table>
      <text:p text:style-name="P85"/>
      <text:p text:style-name="P86"><text:tab/>- Los alumnos deben acudir a realizar los exámenes con el uniforme del colegio.</text:p>
      <text:p text:style-name="P87"><text:tab/>- Se utilizarán las<text:s/>aulas de la primera y segunda planta del edificio de Secundaria.</text:p>
      <text:p text:style-name="P88"><text:tab/>- Los trabajos se entregarán al profesor correspondiente en la hora del examen.</text:p>
      <text:p text:style-name="P89"><text:tab/>- Se recuerda a todos los alumnos con asignaturas pendientes de otros cursos que deberán realizar los exámenes para superarlas en sus horarios correspondientes. En caso de coincidencia con otros exámenes hablar con los profesores.</text:p>
      <text:p text:style-name="P9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Lista" style:display-name="Lista"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parent-style-name="Fuentedepárrafopredeter.">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drés Durán Fernández</meta:initial-creator>
    <dc:creator>Andrés Durán Fernández</dc:creator>
    <meta:creation-date>2016-06-22T10:58:00Z</meta:creation-date>
    <dc:date>2016-06-23T07:15:00Z</dc:date>
    <meta:print-date>2015-06-22T10:46:00Z</meta:print-date>
    <meta:template xlink:href="Normal" xlink:type="simple"/>
    <meta:editing-cycles>3</meta:editing-cycles>
    <meta:editing-duration>PT360S</meta:editing-duration>
    <meta:user-defined meta:name="Info 1"/>
    <meta:user-defined meta:name="Info 2"/>
    <meta:user-defined meta:name="Info 3"/>
    <meta:user-defined meta:name="Info 4"/>
    <meta:document-statistic meta:page-count="1" meta:paragraph-count="5" meta:word-count="396" meta:character-count="2571" meta:row-count="18" meta:non-whitespace-character-count="2180"/>
  </office:meta>
</office:document-meta>
</file>